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B+TimesNewRomanPS-BoldMT" svg:font-family="AAAAAB+TimesNewRomanPS-BoldMT" style:font-family-generic="roman" style:font-pitch="variable"/>
    <style:font-face style:name="AAAAAC+TimesNewRomanPS-BoldMT" svg:font-family="AAAAAC+TimesNewRomanPS-BoldMT" style:font-family-generic="roman" style:font-pitch="variable"/>
    <style:font-face style:name="AAAAAD+TimesNewRomanPSMT" svg:font-family="AAAAAD+TimesNewRomanPSMT" style:font-family-generic="roman" style:font-pitch="variable"/>
    <style:font-face style:name="AAAAAE+TimesNewRomanPSMT" svg:font-family="AAAAAE+TimesNewRomanPSMT" style:font-family-generic="roman" style:font-pitch="variable"/>
    <style:font-face style:name="AAAAAF+TimesNewRomanPS-BoldItalicMT" svg:font-family="AAAAAF+TimesNewRomanPS-BoldItalicMT" style:font-family-generic="roman" style:font-pitch="variable"/>
    <style:font-face style:name="AAAAAG+TimesNewRomanPS-BoldItalicMT" svg:font-family="AAAAAG+TimesNewRomanPS-Bold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5477"/>
    </style:style>
    <style:style style:name="P3" style:family="paragraph" style:parent-style-name="Standard">
      <style:paragraph-properties fo:margin-left="1.27cm" fo:line-height="100%">
        <style:tab-stops>
          <style:tab-stop style:position="8.89cm"/>
        </style:tab-stops>
      </style:paragraph-properties>
      <style:text-properties fo:font-size="11pt" officeooo:rsid="00174b0e" officeooo:paragraph-rsid="00174b0e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1.27cm" fo:line-height="150%">
        <style:tab-stops>
          <style:tab-stop style:position="8.89cm"/>
        </style:tab-stops>
      </style:paragraph-properties>
    </style:style>
    <style:style style:name="P6" style:family="paragraph" style:parent-style-name="Standard">
      <style:paragraph-properties fo:margin-left="1.27cm" fo:line-height="150%" fo:text-indent="-0.635cm" style:auto-text-indent="false">
        <style:tab-stops>
          <style:tab-stop style:position="8.89cm"/>
        </style:tab-stops>
      </style:paragraph-properties>
    </style:style>
    <style:style style:name="P7" style:family="paragraph" style:parent-style-name="Standard">
      <style:paragraph-properties fo:margin-left="1.27cm" fo:line-height="150%" fo:text-indent="0cm" style:auto-text-indent="false">
        <style:tab-stops>
          <style:tab-stop style:position="8.89cm"/>
        </style:tab-stops>
      </style:paragraph-properties>
      <style:text-properties officeooo:paragraph-rsid="00120353"/>
    </style:style>
    <style:style style:name="P8" style:family="paragraph" style:parent-style-name="Standard">
      <style:paragraph-properties fo:margin-left="1.27cm" fo:line-height="150%">
        <style:tab-stops>
          <style:tab-stop style:position="8.89cm"/>
        </style:tab-stops>
      </style:paragraph-properties>
      <style:text-properties officeooo:paragraph-rsid="00174b0e"/>
    </style:style>
    <style:style style:name="P9" style:family="paragraph" style:parent-style-name="Standard">
      <style:paragraph-properties fo:margin-left="1.27cm" fo:line-height="150%" fo:text-indent="-0.635cm" style:auto-text-indent="false">
        <style:tab-stops>
          <style:tab-stop style:position="8.89cm"/>
        </style:tab-stops>
      </style:paragraph-properties>
      <style:text-properties officeooo:paragraph-rsid="001f02bc"/>
    </style:style>
    <style:style style:name="P10" style:family="paragraph" style:parent-style-name="Standard">
      <style:paragraph-properties fo:margin-left="0.635cm" fo:line-height="150%">
        <style:tab-stops/>
      </style:paragraph-properties>
    </style:style>
    <style:style style:name="P11" style:family="paragraph" style:parent-style-name="Standard">
      <style:paragraph-properties fo:margin-left="1.27cm" fo:line-height="150%" fo:text-align="justify" style:justify-single-word="false" fo:text-indent="-0.635cm" style:auto-text-indent="false">
        <style:tab-stops>
          <style:tab-stop style:position="8.89cm"/>
        </style:tab-stops>
      </style:paragraph-properties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margin-left="1.27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line-height="115%"/>
      <style:text-properties officeooo:paragraph-rsid="0029e9b9"/>
    </style:style>
    <style:style style:name="P15" style:family="paragraph" style:parent-style-name="Standard">
      <style:paragraph-properties fo:margin-left="1.27cm" fo:line-height="200%"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fo:margin-left="1.27cm" fo:line-height="200%" fo:text-indent="-0.635cm" style:auto-text-indent="false">
        <style:tab-stops>
          <style:tab-stop style:position="8.89cm"/>
        </style:tab-stops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Default">
      <style:paragraph-properties fo:line-height="150%"/>
      <style:text-properties fo:color="#000000" loext:opacity="100%" officeooo:paragraph-rsid="00103845"/>
    </style:style>
    <style:style style:name="P19" style:family="paragraph" style:parent-style-name="Default">
      <style:paragraph-properties fo:line-height="150%"/>
      <style:text-properties officeooo:paragraph-rsid="00103845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74b0e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officeooo:rsid="00174b0e" style:font-size-asian="11pt" style:font-name-complex="Times New Roman" style:font-size-complex="11pt"/>
    </style:style>
    <style:style style:name="T6" style:family="text">
      <style:text-properties fo:font-size="11pt" officeooo:rsid="0029e9b9" style:font-size-asian="11pt" style:font-name-complex="Times New Roman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officeooo:rsid="0017d24c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AAAAAB+TimesNewRomanPS-BoldMT" fo:font-size="11.5pt" fo:font-style="normal" fo:font-weight="bold" style:font-size-asian="11.5pt" style:font-style-asian="normal" style:font-weight-asian="bold"/>
    </style:style>
    <style:style style:name="T10" style:family="text">
      <style:text-properties style:font-name="AAAAAB+TimesNewRomanPS-BoldMT" fo:font-size="11.5pt" fo:font-style="normal" fo:font-weight="normal" style:font-size-asian="11.5pt" style:font-style-asian="normal" style:font-weight-asian="normal"/>
    </style:style>
    <style:style style:name="T11" style:family="text">
      <style:text-properties fo:font-size="11.5pt" fo:font-style="normal" fo:font-weight="normal" style:font-size-asian="11.5pt" style:font-style-asian="normal" style:font-weight-asian="normal"/>
    </style:style>
    <style:style style:name="T12" style:family="text">
      <style:text-properties fo:font-size="11.5pt" fo:font-style="normal" fo:font-weight="normal" officeooo:rsid="002a1d5a" style:font-size-asian="11.5pt" style:font-style-asian="normal" style:font-weight-asian="normal"/>
    </style:style>
    <style:style style:name="T13" style:family="text">
      <style:text-properties fo:font-size="11.5pt" style:font-size-asian="11.5pt"/>
    </style:style>
    <style:style style:name="T14" style:family="text">
      <style:text-properties style:font-name="AAAAAF+TimesNewRomanPS-BoldItalicMT" fo:font-size="11.5pt" fo:font-style="italic" fo:font-weight="bold" style:font-size-asian="11.5pt" style:font-style-asian="italic" style:font-weight-asian="bold"/>
    </style:style>
    <style:style style:name="T15" style:family="text">
      <style:text-properties style:font-name="AAAAAG+TimesNewRomanPS-BoldItalicMT" fo:font-size="11.5pt" fo:font-style="italic" fo:font-weight="bold" style:font-size-asian="11.5pt" style:font-style-asian="italic" style:font-weight-asian="bold"/>
    </style:style>
    <style:style style:name="T16" style:family="text">
      <style:text-properties style:font-name="AAAAAC+TimesNewRomanPS-BoldMT" fo:font-size="11.5pt" fo:font-style="normal" fo:font-weight="bold" style:font-size-asian="11.5pt" style:font-style-asian="normal" style:font-weight-asian="bold"/>
    </style:style>
    <style:style style:name="T17" style:family="text">
      <style:text-properties style:font-name="AAAAAE+TimesNewRomanPSMT" fo:font-size="11.5pt" fo:font-style="normal" fo:font-weight="normal" style:font-size-asian="11.5pt" style:font-style-asian="normal" style:font-weight-asian="normal"/>
    </style:style>
    <style:style style:name="T18" style:family="text">
      <style:text-properties fo:font-weight="normal" officeooo:rsid="0020d43c" style:font-weight-asian="normal" style:font-weight-complex="normal"/>
    </style:style>
    <style:style style:name="T19" style:family="text">
      <style:text-properties fo:color="#000000" loext:opacity="100%" style:font-name="AAAAAB+TimesNewRomanPS-BoldMT" fo:font-size="11.5pt" fo:font-style="normal" fo:font-weight="bold" style:font-size-asian="11.5pt" style:font-style-asian="normal" style:font-weight-asian="bold" style:font-name-complex="Times New Roman" style:font-size-complex="11pt"/>
    </style:style>
    <style:style style:name="T20" style:family="text">
      <style:text-properties fo:color="#000000" loext:opacity="100%" fo:font-size="11.5pt" fo:font-style="normal" fo:font-weight="normal" style:font-size-asian="11.5pt" style:font-style-asian="normal" style:font-weight-asian="normal" style:font-name-complex="Times New Roman" style:font-size-complex="11pt"/>
    </style:style>
    <style:style style:name="T21" style:family="text">
      <style:text-properties officeooo:rsid="0020bcec"/>
    </style:style>
    <style:style style:name="T22" style:family="text">
      <style:text-properties fo:font-weight="bold" officeooo:rsid="0020bcec" style:font-weight-asian="bold" style:font-weight-complex="bold"/>
    </style:style>
    <style:style style:name="T23" style:family="text">
      <style:text-properties fo:font-style="italic" fo:font-weight="normal" officeooo:rsid="0020d43c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9e9b9" style:font-style-asian="italic" style:font-weight-asian="normal" style:font-style-complex="italic" style:font-weight-complex="normal"/>
    </style:style>
    <style:style style:name="T25" style:family="text">
      <style:text-properties officeooo:rsid="002432a1"/>
    </style:style>
    <style:style style:name="T26" style:family="text">
      <style:text-properties officeooo:rsid="0029e9b9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02bc5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KARTA <text:s/>ZGŁOSZENIOWA <text:s/>OSOBY <text:s/>PEŁNOLETNIEJ</text:span></text:span></text:p>
      <text:p text:style-name="P1"><text:span text:style-name="Domyślna_20_czcionka_20_akapitu"><text:span text:style-name="T1">LETNIE REKOLEKCJE <text:s/>RRN ARCHIDIECEZJI GDAŃSKIEJ</text:span></text:span></text:p>
      <text:p text:style-name="P2"><text:span text:style-name="Domyślna_20_czcionka_20_akapitu"><text:span text:style-name="T2">GOŁUŃ, </text:span></text:span><text:span text:style-name="Domyślna_20_czcionka_20_akapitu"><text:span text:style-name="T1"><text:s/></text:span></text:span><text:span text:style-name="Domyślna_20_czcionka_20_akapitu"><text:span text:style-name="T2">16 - 22 sierpnia</text:span></text:span><text:span text:style-name="Domyślna_20_czcionka_20_akapitu"><text:span text:style-name="T1"> 202</text:span></text:span><text:span text:style-name="Domyślna_20_czcionka_20_akapitu"><text:span text:style-name="T2">6r. </text:span></text:span></text:p>
      <text:p text:style-name="P4"/>
      <text:p text:style-name="P4"/>
      <text:p text:style-name="P15"><text:span text:style-name="Domyślna_20_czcionka_20_akapitu"><text:span text:style-name="T4">Imię i nazwisko … …………………………..........................................</text:span></text:span></text:p>
      <text:p text:style-name="P15"><text:span text:style-name="Domyślna_20_czcionka_20_akapitu"><text:span text:style-name="T4">Wiek ……….</text:span></text:span></text:p>
      <text:p text:style-name="P15"><text:span text:style-name="Domyślna_20_czcionka_20_akapitu"><text:span text:style-name="T4">Adres zamieszkania: <text:s text:c="4"/>ul. …........................................................................ nr ...................</text:span></text:span></text:p>
      <text:p text:style-name="P16"><text:span text:style-name="Domyślna_20_czcionka_20_akapitu"><text:span text:style-name="T4"><text:s text:c="6"/>kod pocztowy …................. <text:s/>miejscowość ...........................……….................</text:span></text:span></text:p>
      <text:p text:style-name="P16"><text:span text:style-name="Domyślna_20_czcionka_20_akapitu"><text:span text:style-name="T4"><text:s text:c="6"/>telefon kontaktowy ............................................................................... <text:s text:c="5"/></text:span></text:span></text:p>
      <text:p text:style-name="P15"><text:span text:style-name="Domyślna_20_czcionka_20_akapitu"><text:span text:style-name="T4">Diecezja...................................................................................................</text:span></text:span></text:p>
      <text:p text:style-name="P8"><text:span text:style-name="Domyślna_20_czcionka_20_akapitu"><text:span text:style-name="T5">Czy uczestniczyłem już w rekolekcjach RRN</text:span></text:span><text:span text:style-name="Domyślna_20_czcionka_20_akapitu"><text:span text:style-name="T4"> <text:s text:c="2"/></text:span></text:span><text:span text:style-name="Domyślna_20_czcionka_20_akapitu"><text:span text:style-name="T5"><text:s/></text:span></text:span><text:span text:style-name="Domyślna_20_czcionka_20_akapitu"><text:span text:style-name="T4">TAK/NIE</text:span></text:span></text:p>
      <text:p text:style-name="P5"><text:span text:style-name="Domyślna_20_czcionka_20_akapitu"><text:span text:style-name="T4">Czy uczęszczam na spotkania grupy RRN <text:s text:c="4"/>TAK/NIE</text:span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3">Uwagi / prośby (np. osoba niepełnosprawna – zakwaterowanie na parterze, itp.)</text:span></text:span></text:p>
      <text:p text:style-name="P10"><text:span text:style-name="Domyślna_20_czcionka_20_akapitu"><text:span text:style-name="T4"><text:s text:c="6"/>...............................................................................................................................................................…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............</text:span></text:span></text:p>
      <text:p text:style-name="P10"><text:span text:style-name="Domyślna_20_czcionka_20_akapitu"><text:span text:style-name="T4"><text:s text:c="5"/>Inne informacje, </text:span></text:span><text:span text:style-name="Domyślna_20_czcionka_20_akapitu"><text:span text:style-name="T3">sugestie dla organizatorów.</text:span></text:span><text:span text:style-name="Domyślna_20_czcionka_20_akapitu"><text:span text:style-name="T4">........................................................................................</text:span></text:span></text:p>
      <text:p text:style-name="P5"><text:span text:style-name="Domyślna_20_czcionka_20_akapitu"><text:span text:style-name="T4">……....................................................................................................................................................……</text:span></text:span></text:p>
      <text:p text:style-name="P6"><text:span text:style-name="Domyślna_20_czcionka_20_akapitu"><text:span text:style-name="T4"><text:s/></text:span></text:span></text:p>
      <text:p text:style-name="P9"><text:span text:style-name="Domyślna_20_czcionka_20_akapitu"><text:span text:style-name="T4"><text:s text:c="10"/>Podpis <text:s/></text:span></text:span><text:span text:style-name="Domyślna_20_czcionka_20_akapitu"><text:span text:style-name="T5">(czytelnie) </text:span></text:span><text:span text:style-name="Domyślna_20_czcionka_20_akapitu"><text:span text:style-name="T4">................................................…….............................................</text:span></text:span></text:p>
      <text:p text:style-name="P3"/>
      <text:p text:style-name="P3"/>
      <text:p text:style-name="P9"><text:span text:style-name="Domyślna_20_czcionka_20_akapitu"><text:span text:style-name="T8">Ważne i</text:span></text:span><text:span text:style-name="Domyślna_20_czcionka_20_akapitu"><text:span text:style-name="T7">nformacje :</text:span></text:span></text:p>
      <text:p text:style-name="P12"><text:span text:style-name="Domyślna_20_czcionka_20_akapitu">1. Koszt rekolekcji (wyżywienie i nocleg) :</text:span></text:p>
      <text:p text:style-name="P12"><text:span text:style-name="Domyślna_20_czcionka_20_akapitu">- 1260 zł dla osób dorosłych,</text:span></text:p>
      <text:p text:style-name="P14"><text:span text:style-name="Domyślna_20_czcionka_20_akapitu">- 1000</text:span><text:span text:style-name="Domyślna_20_czcionka_20_akapitu"><text:span text:style-name="T28">zł</text:span></text:span><text:span text:style-name="Domyślna_20_czcionka_20_akapitu"> dla dzieci do lat 1</text:span><text:span text:style-name="Domyślna_20_czcionka_20_akapitu"><text:span text:style-name="T26">2</text:span></text:span><text:span text:style-name="Domyślna_20_czcionka_20_akapitu">.</text:span></text:p>
      <text:p text:style-name="P14"><text:span text:style-name="Domyślna_20_czcionka_20_akapitu"><text:s/></text:span><text:span text:style-name="Domyślna_20_czcionka_20_akapitu"><text:span text:style-name="T27">Dzieci do lat 2 bezpłatnie, gdy śpią i jedzą z rodzicem.</text:span></text:span></text:p>
      <text:p text:style-name="P12"><text:span text:style-name="Domyślna_20_czcionka_20_akapitu"><text:s/>Dojazd we własnym zakresie.</text:span></text:p>
      <text:p text:style-name="P12"><text:span text:style-name="Domyślna_20_czcionka_20_akapitu"/></text:p>
      <text:p text:style-name="P12"><text:span text:style-name="Domyślna_20_czcionka_20_akapitu">2. Zgłoszenia i bezzwrotne zaliczki <text:s/>na rekolekcje (300zł od osoby) przyjmuje do 10 stycznia</text:span></text:p>
      <text:p text:style-name="P12"><text:span text:style-name="Domyślna_20_czcionka_20_akapitu">LUCYNA MARCHEWICZ <text:s/>tel. </text:span><text:bookmark-start text:name="_Hlk133600816"/><text:span text:style-name="Domyślna_20_czcionka_20_akapitu">506 224 583</text:span><text:bookmark-end text:name="_Hlk133600816"/></text:p>
      <text:p text:style-name="P12"><text:span text:style-name="Domyślna_20_czcionka_20_akapitu">- osobiście </text:span><text:span text:style-name="Domyślna_20_czcionka_20_akapitu"><text:span text:style-name="T25">lub</text:span></text:span></text:p>
      <text:p text:style-name="P12"><text:span text:style-name="Domyślna_20_czcionka_20_akapitu">- pocztą na adres: <text:s/>83-330 Żukowo, ul. B. Prusa 10, <text:s/>pros</text:span><text:span text:style-name="Domyślna_20_czcionka_20_akapitu"><text:span text:style-name="T25">zę</text:span></text:span><text:span text:style-name="Domyślna_20_czcionka_20_akapitu"> potwierdzić smsem.</text:span></text:p>
      <text:p text:style-name="P12"><text:span text:style-name="Domyślna_20_czcionka_20_akapitu"/></text:p>
      <text:p text:style-name="P12"><text:span text:style-name="Domyślna_20_czcionka_20_akapitu">3. Podpis na karcie zgłoszeniowej jest równoznaczny z przyjęciem regulaminu obowiązującego w Hotelu Gołuń – </text:span><text:span text:style-name="Domyślna_20_czcionka_20_akapitu"><text:span text:style-name="T21">dostępny na stronie:</text:span></text:span><text:span text:style-name="Domyślna_20_czcionka_20_akapitu"><text:span text:style-name="T22"> hotel-golun.com.pl </text:span></text:span><text:span text:style-name="Domyślna_20_czcionka_20_akapitu"><text:span text:style-name="T18">w zakładce </text:span></text:span><text:span text:style-name="Domyślna_20_czcionka_20_akapitu"><text:span text:style-name="T23">Cennik/promocje/re</text:span></text:span><text:span text:style-name="Domyślna_20_czcionka_20_akapitu"><text:span text:style-name="T24">g</text:span></text:span><text:span text:style-name="Domyślna_20_czcionka_20_akapitu"><text:span text:style-name="T23">ulaminy.</text:span></text:span></text:p>
      <text:p text:style-name="P12"><text:s/>4. <text:span text:style-name="Domyślna_20_czcionka_20_akapitu">Przy zakwaterowaniu uwzględniane będą, w miarę możliwości, jedynie zapisane w karcie</text:span></text:p>
      <text:p text:style-name="P12">zgłoszeniowej prośby i uwarunkowania.</text:p>
      <text:p text:style-name="P12">5. W przypadku rodzin lub dzieci przyjeżdżających z opiekunami prosimy o przesłanie spiętych kart zgłoszeniowych</text:p>
      <text:p text:style-name="P12"/>
      <text:p text:style-name="P13"><text:span text:style-name="Domyślna_20_czcionka_20_akapitu"><text:span text:style-name="T4">Pobyt rozpocznie się w godzinach popołudniowych (pierwszy posiłek to kolacja), zakończy </text:span></text:span><text:span text:style-name="Domyślna_20_czcionka_20_akapitu"><text:span text:style-name="T6">obiadem</text:span></text:span><text:span text:style-name="Domyślna_20_czcionka_20_akapitu"><text:span text:style-name="T4">.</text:span></text:span></text:p>
      <text:p text:style-name="P13"><text:span text:style-name="Domyślna_20_czcionka_20_akapitu"><text:span text:style-name="T4"/></text:span></text:p>
      <text:p text:style-name="P11"><text:soft-page-break/><text:span text:style-name="Domyślna_20_czcionka_20_akapitu"><text:span text:style-name="T4"/></text:span></text:p>
      <text:p text:style-name="P18" loext:marker-style-name="T11"><text:span text:style-name="T13">1. </text:span><text:span text:style-name="T14">Wyra</text:span><text:span text:style-name="T15">ż</text:span><text:span text:style-name="T14">am zgod</text:span><text:span text:style-name="T15">ę </text:span><text:span text:style-name="T11">na przetwarzanie moich danych osobowych przez Ruch Rodzin Nazareta</text:span><text:span text:style-name="T17">ń</text:span><text:span text:style-name="T11">skich Archidiecezji Gda</text:span><text:span text:style-name="T17">ń</text:span><text:span text:style-name="T11">skiej (administratora) i przez wyznaczonych odpowiedzialnych za rekolekcje RRN wy</text:span><text:span text:style-name="T17">łą</text:span><text:span text:style-name="T11">cznie dla celów wewn</text:span><text:span text:style-name="T17">ę</text:span><text:span text:style-name="T11">trznych Ruchu i na potrzeby organizacji rekolekcji. Zgoda dotyczy przetwarzania danych w sposób zautomatyzowany lub niezautomatyzowany polegaj</text:span><text:span text:style-name="T17">ą</text:span><text:span text:style-name="T11">cy na: zbieraniu, utrwalaniu, organizowaniu, porz</text:span><text:span text:style-name="T17">ą</text:span><text:span text:style-name="T11">dkowaniu, przechowywaniu, adaptowaniu lub modyfikowaniu, przegl</text:span><text:span text:style-name="T17">ą</text:span><text:span text:style-name="T11">daniu oraz ujawnianiu (przez przes</text:span><text:span text:style-name="T17">ł</text:span><text:span text:style-name="T11">anie tych danych opiekunom, animatorom, kap</text:span><text:span text:style-name="T17">ł</text:span><text:span text:style-name="T11">anom dzia</text:span><text:span text:style-name="T17">ł</text:span><text:span text:style-name="T11">aj</text:span><text:span text:style-name="T17">ą</text:span><text:span text:style-name="T11">cym wewn</text:span><text:span text:style-name="T17">ą</text:span><text:span text:style-name="T11">trz RRN, przes</text:span><text:span text:style-name="T17">ł</text:span><text:span text:style-name="T11">anie podmiotowi zajmuj</text:span><text:span text:style-name="T17">ą</text:span><text:span text:style-name="T11">cemu si</text:span><text:span text:style-name="T17">ę </text:span><text:span text:style-name="T11">kwaterunkiem na zlecenie RRN -</text:span><text:span text:style-name="T12">Hotel Gołuń</text:span><text:span text:style-name="T11">, poprzez umieszczanie w spisach grup uczestnicz</text:span><text:span text:style-name="T17">ą</text:span><text:span text:style-name="T11">cych w rekolekcjach). Zgoda obejmuje tak</text:span><text:span text:style-name="T17">ż</text:span><text:span text:style-name="T11">e usuwanie lub niszczenie danych po wykorzystaniu dla powy</text:span><text:span text:style-name="T17">ż</text:span><text:span text:style-name="T11">szych celów. </text:span></text:p>
      <text:p text:style-name="P18" loext:marker-style-name="T11"><text:span text:style-name="T11"/></text:p>
      <text:p text:style-name="P18" loext:marker-style-name="T11"><text:span text:style-name="T11">2. </text:span><text:span text:style-name="T14">Wyra</text:span><text:span text:style-name="T15">ż</text:span><text:span text:style-name="T14">am zgod</text:span><text:span text:style-name="T15">ę </text:span><text:span text:style-name="T11">/ </text:span><text:span text:style-name="T14">nie wyra</text:span><text:span text:style-name="T15">ż</text:span><text:span text:style-name="T14">am zgody </text:span><text:span text:style-name="T9">(</text:span><text:span text:style-name="T16">N</text:span><text:span text:style-name="T9">IEPOTRZEB</text:span><text:span text:style-name="T16">N</text:span><text:span text:style-name="T9">E SKRE</text:span><text:span text:style-name="T16">Ś</text:span><text:span text:style-name="T9">LI</text:span><text:span text:style-name="T16">Ć</text:span><text:span text:style-name="T9">) </text:span><text:span text:style-name="T11">na nieograniczone czasowo udost</text:span><text:span text:style-name="T17">ę</text:span><text:span text:style-name="T11">pnienie mojego wizerunku w postaci zdj</text:span><text:span text:style-name="T17">ę</text:span><text:span text:style-name="T11">cia, w celu umieszczenia go na stronie internetowej </text:span><text:span text:style-name="T14">rrn.diecezja.gda.pl</text:span><text:span text:style-name="T11">. </text:span></text:p>
      <text:p text:style-name="P18" loext:marker-style-name="T11"><text:span text:style-name="T10"/></text:p>
      <text:p text:style-name="P18" loext:marker-style-name="T11"><text:span text:style-name="T10"/></text:p>
      <text:p text:style-name="P18" loext:marker-style-name="T11"><text:span text:style-name="T10"/></text:p>
      <text:p text:style-name="P19" loext:marker-style-name="T11"><text:span text:style-name="Domyślna_20_czcionka_20_akapitu"><text:span text:style-name="T19">Podpis</text:span></text:span><text:span text:style-name="Domyślna_20_czcionka_20_akapitu"><text:span text:style-name="T20">…………………………………………………………………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B+TimesNewRomanPS-BoldMT" svg:font-family="AAAAAB+TimesNewRomanPS-BoldMT" style:font-family-generic="roman" style:font-pitch="variable"/>
    <style:font-face style:name="AAAAAC+TimesNewRomanPS-BoldMT" svg:font-family="AAAAAC+TimesNewRomanPS-BoldMT" style:font-family-generic="roman" style:font-pitch="variable"/>
    <style:font-face style:name="AAAAAD+TimesNewRomanPSMT" svg:font-family="AAAAAD+TimesNewRomanPSMT" style:font-family-generic="roman" style:font-pitch="variable"/>
    <style:font-face style:name="AAAAAE+TimesNewRomanPSMT" svg:font-family="AAAAAE+TimesNewRomanPSMT" style:font-family-generic="roman" style:font-pitch="variable"/>
    <style:font-face style:name="AAAAAF+TimesNewRomanPS-BoldItalicMT" svg:font-family="AAAAAF+TimesNewRomanPS-BoldItalicMT" style:font-family-generic="roman" style:font-pitch="variable"/>
    <style:font-face style:name="AAAAAG+TimesNewRomanPS-BoldItalicMT" svg:font-family="AAAAAG+TimesNewRomanPS-Bold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reś9cće6_20_tekstu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reś9cće6_20_tekstu" style:display-name="Treś9cće6 tekstu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b3óf3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AAAAAD+TimesNewRomanPSMT" fo:font-family="AAAAAD+TimesNewRomanPSMT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fo:font-size="11pt" style:font-size-asian="11pt"/>
    </style:style>
    <style:style style:name="WW8Num2z0" style:family="text">
      <style:text-properties fo:font-size="11pt" fo:font-weight="bold" style:font-size-asian="11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9clna_20_czcionka_20_akapitu" style:display-name="Domyś9c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Podpis_20_Znak" style:display-name="Podpis Znak" style:family="text" style:parent-style-name="Domyślna_20_czcionka_20_akapitu">
      <style:text-properties fo:language="pl" fo:country="PL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KARTA  ZGŁOSZENIOWA  OSOBY  PEŁNOLETNIEJ</dc:title>
    <meta:initial-creator>eee</meta:initial-creator>
    <meta:creation-date>2024-05-01T05:18:00Z</meta:creation-date>
    <dc:date>2025-11-15T15:41:00.945000000</dc:date>
    <meta:editing-cycles>22</meta:editing-cycles>
    <meta:editing-duration>PT1H2M12S</meta:editing-duration>
    <meta:print-date>2025-11-14T22:42:15.469000000</meta:print-date>
    <meta:document-statistic meta:table-count="0" meta:image-count="0" meta:object-count="0" meta:page-count="2" meta:paragraph-count="36" meta:word-count="331" meta:character-count="3556" meta:non-whitespace-character-count="3189"/>
    <meta:user-defined meta:name="Operator">eee</meta:user-defined>
    <meta:template xlink:type="simple" xlink:actuate="onRequest" xlink:title="" xlink:href="../../Downloads/zgłoszenie%20osoby%20pełnoletniej%20—%202.odt/Normal"/>
  </office:meta>
</office:document-meta>
</file>